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1" style:family="table">
      <style:table-properties style:width="7.266in" fo:margin-left="-0.0785in" fo:margin-right="0.1319in" table:align="margins" style:writing-mode="lr-tb"/>
    </style:style>
    <style:style style:name="Table11.A" style:family="table-column">
      <style:table-column-properties style:column-width="7.266in" style:rel-column-width="65535*"/>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7.3333in" fo:margin-left="-0.0069in" fo:margin-right="-0.0069in" table:align="margins"/>
    </style:style>
    <style:style style:name="Table6.A" style:family="table-column">
      <style:table-column-properties style:column-width="7.3333in" style:rel-column-width="65535*"/>
    </style:style>
    <style:style style:name="Table6.1" style:family="table-row">
      <style:table-row-properties style:min-row-height="1.8438in"/>
    </style:style>
    <style:style style:name="Table6.A1" style:family="table-cell">
      <style:table-cell-properties fo:padding="0.0382in" fo:border="0.0007in solid #000000"/>
    </style:style>
    <style:style style:name="Table3" style:family="table">
      <style:table-properties style:width="7.3194in" table:align="margins"/>
    </style:style>
    <style:style style:name="Table3.A" style:family="table-column">
      <style:table-column-properties style:column-width="7.3194in" style:rel-column-width="65535*"/>
    </style:style>
    <style:style style:name="Table3.A1" style:family="table-cell">
      <style:table-cell-properties fo:padding="0.0382in" fo:border="0.0007in solid #000000"/>
    </style:style>
    <style:style style:name="Table4" style:family="table">
      <style:table-properties style:width="7.1563in" table:align="left"/>
    </style:style>
    <style:style style:name="Table4.A" style:family="table-column">
      <style:table-column-properties style:column-width="3.7917in"/>
    </style:style>
    <style:style style:name="Table4.B" style:family="table-column">
      <style:table-column-properties style:column-width="1.9583in"/>
    </style:style>
    <style:style style:name="Table4.C" style:family="table-column">
      <style:table-column-properties style:column-width="1.4063in"/>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data-style-name="N104">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Standard">
      <style:paragraph-properties fo:line-height="100%" fo:text-align="start" style:justify-single-word="false"/>
      <style:text-properties fo:font-size="10.5pt" fo:font-weight="normal" style:font-size-asian="10.5pt" style:font-weight-asian="normal" style:font-size-complex="10.5pt" style:font-weight-complex="normal"/>
    </style:style>
    <style:style style:name="P6"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7"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text-align="start" style:justify-single-word="false"/>
      <style:text-properties fo:font-size="10pt" style:font-size-asian="10pt" style:font-size-complex="10pt"/>
    </style:style>
    <style:style style:name="P10" style:family="paragraph" style:parent-style-name="Standard">
      <style:paragraph-properties fo:line-height="100%" fo:text-align="center" style:justify-single-word="false"/>
      <style:text-properties fo:font-size="10pt" style:font-size-asian="10pt" style:font-size-complex="10pt"/>
    </style:style>
    <style:style style:name="P11"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3" style:family="paragraph" style:parent-style-name="Standard">
      <style:paragraph-properties fo:line-height="100%" fo:text-align="center" style:justify-single-word="false"/>
      <style:text-properties fo:font-size="10pt" fo:font-weight="normal" style:font-size-asian="10pt" style:font-weight-asian="normal" style:font-size-complex="10pt" style:font-weight-complex="normal"/>
    </style:style>
    <style:style style:name="P14"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7" style:family="paragraph" style:parent-style-name="Standard">
      <style:text-properties fo:font-size="13pt" fo:font-weight="bold" style:font-size-asian="13pt" style:font-weight-asian="bold" style:font-size-complex="13pt" style:font-weight-complex="bold"/>
    </style:style>
    <style:style style:name="P18" style:family="paragraph" style:parent-style-name="Standard">
      <style:paragraph-properties fo:line-height="100%" fo:text-align="start" style:justify-single-word="false"/>
      <style:text-properties fo:font-size="13pt" fo:font-weight="bold" style:font-size-asian="13pt" style:font-weight-asian="bold" style:font-size-complex="13pt" style:font-weight-complex="bold"/>
    </style:style>
    <style:style style:name="P19"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0" style:family="paragraph" style:parent-style-name="Table_20_Contents">
      <style:paragraph-properties fo:text-align="start" style:justify-single-word="false"/>
      <style:text-properties fo:font-size="10pt" style:font-size-asian="10pt" style:font-size-complex="10pt"/>
    </style:style>
    <style:style style:name="P21"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22" style:family="paragraph" style:parent-style-name="Standard">
      <style:paragraph-properties fo:margin-left="0in" fo:margin-right="-0.5in" fo:text-indent="0in" style:auto-text-indent="false"/>
    </style:style>
    <style:style style:name="P23" style:family="paragraph" style:parent-style-name="Standard">
      <style:paragraph-properties fo:margin-left="0in" fo:margin-right="-0.5in" fo:text-indent="0in" style:auto-text-indent="false"/>
      <style:text-properties fo:font-size="10pt" style:font-size-asian="10pt" style:font-size-complex="10pt"/>
    </style:style>
    <style:style style:name="P24" style:family="paragraph" style:parent-style-name="Standard">
      <style:paragraph-properties fo:margin-left="0in" fo:margin-right="-0.5in" fo:text-align="center" style:justify-single-word="false" fo:text-indent="0in" style:auto-text-indent="false"/>
      <style:text-properties fo:font-size="10pt" style:font-size-asian="10pt" style:font-size-complex="10pt"/>
    </style:style>
    <style:style style:name="P25" style:family="paragraph" style:parent-style-name="Standard">
      <style:paragraph-properties fo:margin-left="0in" fo:margin-right="-0.5in" fo:text-align="start" style:justify-single-word="false" fo:text-indent="0in" style:auto-text-indent="false"/>
      <style:text-properties fo:font-size="10pt" style:font-size-asian="10pt" style:font-size-complex="10pt"/>
    </style:style>
    <style:style style:name="P26" style:family="paragraph" style:parent-style-name="Standard">
      <style:paragraph-properties fo:margin-left="0in" fo:margin-right="-0.5in" fo:text-indent="0in" style:auto-text-indent="false" style:snap-to-layout-grid="false"/>
      <style:text-properties fo:font-size="10pt" style:font-size-asian="10pt" style:font-size-complex="10pt"/>
    </style:style>
    <style:style style:name="P27" style:family="paragraph" style:parent-style-name="Standard">
      <style:paragraph-properties fo:margin-left="0in" fo:margin-right="-0.5in" fo:text-indent="0in" style:auto-text-indent="false" style:snap-to-layout-grid="false">
        <style:tab-stops>
          <style:tab-stop style:position="7.3752in"/>
        </style:tab-stops>
      </style:paragraph-properties>
      <style:text-properties fo:font-size="10pt" style:font-size-asian="10pt" style:font-size-complex="10pt"/>
    </style:style>
    <style:style style:name="P28" style:family="paragraph" style:parent-style-name="Standard">
      <style:paragraph-properties fo:margin-left="0in" fo:margin-right="-0.5in" fo:text-indent="0in" style:auto-text-indent="false"/>
      <style:text-properties fo:font-size="10pt" fo:font-weight="bold" style:font-size-asian="10pt" style:font-weight-asian="bold" style:font-size-complex="10pt"/>
    </style:style>
    <style:style style:name="P29" style:family="paragraph" style:parent-style-name="Standard">
      <style:paragraph-properties fo:margin-left="0in" fo:margin-right="-0.5in" fo:line-height="100%" fo:text-align="start" style:justify-single-word="false" fo:text-indent="0in"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30" style:family="paragraph" style:parent-style-name="Standard">
      <style:paragraph-properties fo:margin-left="0in" fo:margin-right="-0.5in" fo:text-align="start" style:justify-single-word="false" fo:text-indent="0in" style:auto-text-indent="false"/>
      <style:text-properties fo:font-size="10.5pt" style:font-size-asian="10.5pt" style:font-size-complex="10.5pt"/>
    </style:style>
    <style:style style:name="P31" style:family="paragraph" style:parent-style-name="Standard">
      <style:paragraph-properties fo:margin-left="0in" fo:margin-right="-0.5in" fo:text-indent="0in" style:auto-text-indent="false"/>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32" style:family="paragraph" style:parent-style-name="Standard">
      <style:paragraph-properties fo:margin-left="0in" fo:margin-right="-0.5in" fo:text-align="center" style:justify-single-word="false" fo:text-indent="0in" style:auto-text-indent="false"/>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33" style:family="paragraph" style:parent-style-name="Standard">
      <style:paragraph-properties fo:margin-left="0in" fo:margin-right="-0.5in" fo:text-align="start" style:justify-single-word="false" fo:text-indent="0in" style:auto-text-indent="false"/>
    </style:style>
    <style:style style:name="P34" style:family="paragraph" style:parent-style-name="Standard" style:master-page-name="">
      <style:paragraph-properties fo:margin-left="0in" fo:margin-right="-0.5in" fo:line-height="100%" fo:text-align="start" style:justify-single-word="false" fo:text-indent="0in" style:auto-text-indent="false" style:page-number="auto"/>
      <style:text-properties fo:font-size="10pt" fo:font-style="normal" fo:font-weight="bold" style:font-size-asian="10pt" style:font-style-asian="normal" style:font-weight-asian="bold" style:font-size-complex="10pt" style:font-style-complex="normal" style:font-weight-complex="bold"/>
    </style:style>
    <style:style style:name="P35" style:family="paragraph" style:parent-style-name="Standard">
      <style:paragraph-properties fo:margin-left="-0.5in" fo:margin-right="-0.5in"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36" style:family="paragraph" style:parent-style-name="Standard">
      <style:paragraph-properties fo:margin-left="-0.5in" fo:margin-right="-0.5in" fo:text-indent="0in" style:auto-text-indent="false"/>
      <style:text-properties fo:font-size="10pt" style:font-size-asian="10pt" style:font-size-complex="10pt"/>
    </style:style>
    <style:style style:name="P37" style:family="paragraph" style:parent-style-name="Standard">
      <style:paragraph-properties fo:margin-left="0in" fo:margin-right="-0.0102in" fo:text-indent="0in" style:auto-text-indent="false"/>
      <style:text-properties fo:font-size="10pt" style:font-size-asian="10pt" style:font-size-complex="10pt"/>
    </style:style>
    <style:style style:name="P38" style:family="paragraph" style:parent-style-name="Standard">
      <style:paragraph-properties fo:margin-left="0in" fo:margin-right="-0.0102in" fo:text-indent="0in" style:auto-text-indent="false"/>
      <style:text-properties fo:font-size="10pt" fo:font-weight="normal" style:font-size-asian="10pt" style:font-weight-asian="normal" style:font-size-complex="10pt" style:font-weight-complex="normal"/>
    </style:style>
    <style:style style:name="P39" style:family="paragraph" style:parent-style-name="Standard">
      <style:paragraph-properties fo:margin-left="0in" fo:margin-right="-0.0102in" fo:text-indent="0in" style:auto-text-indent="false"/>
      <style:text-properties fo:font-size="10pt" fo:font-weight="bold" style:font-size-asian="10pt" style:font-weight-asian="bold" style:font-size-complex="10pt" style:font-weight-complex="bold"/>
    </style:style>
    <style:style style:name="P40" style:family="paragraph" style:parent-style-name="Standard" style:master-page-name="">
      <style:paragraph-properties fo:margin-left="0in" fo:margin-right="-0.0102in" fo:text-indent="0in" style:auto-text-indent="false" style:page-number="auto"/>
      <style:text-properties fo:font-size="10pt" fo:font-weight="bold" style:font-size-asian="10pt" style:font-weight-asian="bold" style:font-size-complex="10pt" style:font-weight-complex="bold"/>
    </style:style>
    <style:style style:name="P41" style:family="paragraph" style:parent-style-name="Standard" style:master-page-name="">
      <style:paragraph-properties fo:margin-left="0in" fo:margin-right="-0.0417in" fo:text-indent="0in" style:auto-text-indent="false" style:page-number="auto"/>
      <style:text-properties fo:font-size="10pt" style:font-size-asian="10pt" style:font-size-complex="10pt"/>
    </style:style>
    <style:style style:name="P42" style:family="paragraph" style:parent-style-name="Standard" style:master-page-name="">
      <style:paragraph-properties fo:margin-left="-0.0102in" fo:margin-right="-0.0209in" fo:text-indent="0in" style:auto-text-indent="false" style:page-number="auto"/>
      <style:text-properties fo:font-size="10pt" fo:font-style="normal" fo:font-weight="normal" style:font-size-asian="10pt" style:font-style-asian="normal" style:font-weight-asian="normal" style:font-size-complex="10pt" style:font-style-complex="normal" style:font-weight-complex="normal"/>
    </style:style>
    <style:style style:name="P43" style:family="paragraph" style:parent-style-name="Text_20_body">
      <style:text-properties fo:font-size="10pt" style:font-size-asian="10pt" style:font-size-complex="10pt"/>
    </style:style>
    <style:style style:name="P44" style:family="paragraph" style:parent-style-name="Standard">
      <style:paragraph-properties fo:text-align="start" style:justify-single-word="false"/>
      <style:text-properties fo:font-size="10pt" style:font-size-asian="10pt" style:font-size-complex="10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style>
    <style:style style:name="T10" style:family="text">
      <style:text-properties fo:font-style="italic" style:font-style-asian="italic" style:font-style-complex="italic"/>
    </style:style>
    <style:style style:name="T11" style:family="text">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style:text-position="super 58%"/>
    </style:style>
    <style:style style:name="T15" style:family="text">
      <style:text-properties style:text-position="super 58%" fo:font-weight="bold" style:font-weight-asian="bold" style:font-weight-complex="bold"/>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sert Kennels.com 307-709-7212 <text:a xlink:type="simple" xlink:href="mailto:wywildfire@wyoming.com">wywildfire@wyoming.com</text:a> <text:s/><text:span text:style-name="T5">PO Box 336, Saint Stephens, W</text:span><text:span text:style-name="T7">Y 82524</text:span></text:p>
      <text:p text:style-name="P18"/>
      <text:p text:style-name="P1"><text:span text:style-name="T1">Desert Kennels Collie Prices as of 8-18-2014 </text:span><text:s/></text:p>
      <text:p text:style-name="P6">There are no genetic guarantees of any kind for any condition at any price. <text:s text:c="2"/></text:p>
      <text:p text:style-name="P6">There are no ear guarantees at any price. <text:s/>Ear advice is always free!</text:p>
      <text:p text:style-name="P6">Return transportation to Desert Kennels is the responsibility of the buyer.</text:p>
      <text:p text:style-name="P6">Collie puppy eye check is included for all puppies and done at 5-7 weeks of age.</text:p>
      <text:p text:style-name="P8"><text:s text:c="3"/><text:span text:style-name="T10">Colors and coat varieties are subject to availability and what is born!</text:span></text:p>
      <text:p text:style-name="P7">Please see all contract details that follow the prices. </text:p>
      <text:p text:style-name="P9"/>
      <text:p text:style-name="P9"/>
      <text:p text:style-name="P8"><text:span text:style-name="T13">FAMILY FRIEND Prices</text:span><text:span text:style-name="T12"> </text:span>- $ 650 Rough or $ 450 Smooth prices include:</text:p>
      <text:p text:style-name="P10"><text:s/></text:p>
      <text:p text:style-name="P9"><text:span text:style-name="T3">3 Day Health Guarantee</text:span>- <text:s/><text:span text:style-name="T6">does not apply to airline shipped dogs and puppies.</text:span></text:p>
      <text:p text:style-name="P10"><text:span text:style-name="T3">Puppy Eye Check </text:span>results and health record <text:s text:c="18"/><text:span text:style-name="T3">AKC limited registration application</text:span></text:p>
      <text:p text:style-name="P9"/>
      <text:p text:style-name="P9">You can <text:span text:style-name="T3">"upgrade"</text:span> to the <text:s/>PET guarantees with AKC limited registration at any time by paying the $100 price difference.</text:p>
      <text:p text:style-name="P8">AKC limited registration- AKC will not register any offspring without Desert Kennels permission.</text:p>
      <text:p text:style-name="P8">~~~~~~~~~~~~~~~~~~~~~~~~~~~~~~~~~~~~~~~~~~~~~~~~~~~~~~~~~~~~~~~~~~~~~~~~~~~~~~~~~~~~~~~~~~~~~~~~</text:p>
      <text:p text:style-name="P9"/>
      <text:p text:style-name="P8"><text:span text:style-name="T3"><text:s/></text:span><text:span text:style-name="T13">PET Prices</text:span><text:span text:style-name="T12"> with </text:span><text:span text:style-name="T13">AKC Limited Registration</text:span>- <text:s/>(Family Friend guarantees plus the following):</text:p>
      <text:p text:style-name="P8"/>
      <text:p text:style-name="P8">$ 750 Roughs or $ 550 Smooth prices also include:</text:p>
      <text:p text:style-name="P8"/>
      <text:p text:style-name="P8">Puppy must have "Desert" in it's registered name for any AKC Limited priced guarantee to be honored.</text:p>
      <text:p text:style-name="P8"/>
      <text:p text:style-name="P9"><text:span text:style-name="T3">Pet Vision Guarantee</text:span>- if the puppy goes completely blind by the age of 24 months from a genetic or congenital condition a <text:tab/>replacement puppy will be made available if: <text:s/>The blindness is confirmed by a veterinarian certified by the American <text:tab/>College of Veterinary Ophthalmologists (CERF/OFA exam acceptable) AND the original blind pup is spayed or <text:tab/>nuetered or returned to Desert Kennels.</text:p>
      <text:p text:style-name="P9"/>
      <text:p text:style-name="P8">You can <text:span text:style-name="T3">"upgrade"</text:span> to AKC Full Registration guarantee by paying the $200 rough or $150 smooth price difference at any time</text:p>
      <text:p text:style-name="P8"/>
      <text:p text:style-name="P8"><text:s/>OR: <text:s text:c="6"/></text:p>
      <text:p text:style-name="P8"><text:tab/>If you complete a few health tests <text:s/>Desert Kennels will sign over the "breeding rights" for no extra charge. </text:p>
      <text:p text:style-name="P8">The AKC may charge a small paperwork fee. $30 last I checked.</text:p>
      <text:p text:style-name="P11"/>
      <text:p text:style-name="P11"/>
      <text:p text:style-name="P11"/>
      <text:p text:style-name="P8">~~~~~~~~~~~~~~~~~~~~~~~~~~~~~~~~~~~~~~~~~~~~~~~~~~~~~~~~~~~~~~~~~~~~~~~~~~~~~~~~~~~~~~~~~~~~~~</text:p>
      <text:p text:style-name="P11"/>
      <text:p text:style-name="P16">Breeding Stock Prices with AKC Full Registration </text:p>
      <text:p text:style-name="P16"/>
      <text:p text:style-name="P14">(breeding rights registration, the AKC may register the offspring of this dog)</text:p>
      <text:p text:style-name="P14">(include family friend guarantees, pet guarantees, plus the following)</text:p>
      <text:p text:style-name="P14"/>
      <text:p text:style-name="P8">$ 950 Roughs and $ 700 Smooths also include:</text:p>
      <text:p text:style-name="P8">Puppy must have "Desert" in it's registered name for any AKC Full Registration priced guarantee to be honored.</text:p>
      <text:p text:style-name="P8"/>
      <text:p text:style-name="P9"><text:span text:style-name="T3">EYES</text:span> - The puppy's eyes will CERF or OFA normal between the ages of 12 and 24 months or </text:p>
      <text:p text:style-name="P9"><text:s text:c="14"/>a <text:s/>replacement <text:s/>puppy will be available after the affected pup is spayed or neutered or returned to Desert Kennels.</text:p>
      <text:p text:style-name="P11"/>
      <text:p text:style-name="P9"><text:span text:style-name="T3">HIPS</text:span> - If the puppy is raised on a Large Breed Puppy formula food and it has OFA <text:s/>confirmed hip dysplasia between it's second and third birthday a replacement puppy will be made available when the original puppy is spayed or nuetered or returned to Desert Kennels. <text:s/>Receipts for a Large Breed Puppy diet must be available.</text:p>
      <text:p text:style-name="P9"/>
      <text:p text:style-name="P8">~~~~~~~~~~~~~~~~~~~~~~~~~~~~~~~~~~~~~~~~~~~~~~~~~~~~~~~~~~~~~~~~~~~~~~~~~~~~~~~~~~~~~~~~~~~~</text:p>
      <text:p text:style-name="P19"/>
      <text:p text:style-name="P15">Page 1 of 5</text:p>
      <text:p text:style-name="P8"><text:soft-page-break/><text:span text:style-name="T1">Contract Details</text:span><text:span text:style-name="T3"> <text:s text:c="6"/></text:span></text:p>
      <text:p text:style-name="P8">for ALL Family Friends, ALL Pets and ALL Breeding Stock puppies and dogs: <text:s/></text:p>
      <text:p text:style-name="P24"/>
      <text:p text:style-name="P23">_________________________ hereinafter referred to as buyer. <text:s/>Desert Kennels hereinafter referred to as DK. <text:s/>The canine described </text:p>
      <text:p text:style-name="P23">in this contract hereinafter referred to as puppy or pup or dog or canine. <text:s text:c="2"/></text:p>
      <text:p text:style-name="P23"/>
      <text:p text:style-name="P24">ABSOLUTELY NO $$ REFUNDS OF DEPOSITS OR PURCHASE PRICES</text:p>
      <text:p text:style-name="P24">DK may apply <text:span text:style-name="T2">deposits/purchase prices</text:span> to future puppies if they are not applied to this puppy. </text:p>
      <text:p text:style-name="P24">DK will never be liable for more than the purchase price of this dog.</text:p>
      <text:p text:style-name="P24">DK may exchange puppies/dogs for another Desert Kennels dog or puppy if the original in this contract is returned. </text:p>
      <text:p text:style-name="P24">No $$ refunds will be given.________</text:p>
      <text:p text:style-name="P23"/>
      <text:p text:style-name="P23">______<text:tab/><text:span text:style-name="T2">DK will not pay for any expenses relating to this or any other canine after it leaves DK premises. <text:s/></text:span>Transportation, any </text:p>
      <text:p text:style-name="P23">testing, medical costs, training costs, grooming costs, liability/legal costs, daily and routine care costs, purebred paperwork, etc. <text:span text:style-name="T2">are </text:span></text:p>
      <text:p text:style-name="P28">the choice and responsibility of the buyer.</text:p>
      <text:p text:style-name="P28"/>
      <text:p text:style-name="P8">_____ALL puppies at any price must be registered with an individual name with the AKC within 60 days of going home or any and all guarantees are void. <text:s/>The current registration fee is $30 per puppy plus $10 for each co owner listed. <text:s/>If you would like to only <text:s/>pay $20 plus $10 for each co-owner listed DK can use their group rate <text:s/>litter discount online (ez or flopra). <text:s/></text:p>
      <text:p text:style-name="P9"/>
      <text:p text:style-name="P3"><text:span text:style-name="T8">________ </text:span><text:span text:style-name="T9">Registered Name Choice: <text:s/></text:span><text:span text:style-name="T8">If DK can not reach the buyer for name ideas within two months of purchase: <text:s/>The buyer gives DK permission to give this dog an AKC/UKC/DRA registered name with the buyer listed as the registered owner. <text:s/>DK will not pay for a co owner's name to be listed. <text:s text:c="2"/>A common example: Sally's BlackDesert Girl. <text:s text:c="2"/></text:span></text:p>
      <text:p text:style-name="P22"><text:span text:style-name="T9">______Health: <text:s/></text:span><text:span text:style-name="T8">If you have this puppy examined by a licensed veterinarian within 72 hours of acquisition and the vet determines it is unhealthy DK may exchange it for the next available puppy of equal value. <text:s/>The unhealthy puppy must be returned within 48 hours of </text:span></text:p>
      <text:p text:style-name="P23">the diagnosis if DK is to have any hope of treating it successfully. <text:s/>All items and paperwork received with the puppy must be returned</text:p>
      <text:p text:style-name="P23"><text:s/>with it. <text:s/>Return/transportation costs are the <text:s/>responsibility of the buyer. <text:s/>Please keep this in mind if you live a fair distance away. <text:s/></text:p>
      <text:p text:style-name="P23"/>
      <text:p text:style-name="P22"><text:span text:style-name="T9">_______Airline Shipping</text:span><text:span text:style-name="T8">: <text:s/>Is stressful. <text:s/>DK can not guarantee a puppy's health when it is transported on an airline. <text:s/>Airlines require a</text:span></text:p>
      <text:p text:style-name="P23"><text:s/>new health certificate from a veterinarian to accompany any puppy. <text:s/>If the puppy falls ill during or after airline transport it will not be </text:p>
      <text:p text:style-name="P22"><text:span text:style-name="T8">allowed to fly on an airline while it is sick, thus it usually can not be returned on an airline in a timely <text:s/>manner. <text:s/></text:span><text:span text:style-name="T9">All airline shipping is</text:span></text:p>
      <text:p text:style-name="P22"><text:span text:style-name="T9"><text:s/>at the risk of the buyer</text:span><text:span text:style-name="T8">. <text:s/>Puppy's intended purpose must be chosen below so I can continue to offer airline shipping to the families</text:span></text:p>
      <text:p text:style-name="P23"><text:s/>that need it. <text:s/><text:tab/><text:tab/><text:tab/><text:tab/><text:tab/><text:tab/><text:span text:style-name="T11">Puppy's intended purpose:</text:span></text:p>
      <text:p text:style-name="P31"><text:s/>____breeding stock <text:s text:c="5"/>____security (family, farm, ranch, livestock, <text:s/>personal) <text:s/>_______ Herding and sheperding</text:p>
      <text:p text:style-name="P31">____other_______________________________________________________________________________________</text:p>
      <text:p text:style-name="P32"/>
      <text:p text:style-name="P33"><text:span text:style-name="T9">_______<text:tab/>IF you choose not to exchange</text:span><text:span text:style-name="T8"> </text:span><text:span text:style-name="T9">an unhealthy puppy you do so at your own risk.</text:span><text:span text:style-name="T8"> <text:s/>DK will not in any way be <text:s/>responsible </text:span></text:p>
      <text:p text:style-name="P33"><text:span text:style-name="T8">or liable (financially or otherwise) for your choice. <text:s text:c="2"/></text:span><text:span text:style-name="T9">IF you choose not to exchange a dog that is eligible for exchange</text:span><text:span text:style-name="T8"> in this contract</text:span></text:p>
      <text:p text:style-name="P30"><text:span text:style-name="T8"><text:s/>or a dog that DK offers to exchange for any other reason </text:span><text:span text:style-name="T9">you do so at your own risk. </text:span><text:span text:style-name="T8"><text:s/>DK will not in any way be responsible or liable <text:s text:c="2"/>(financially or otherwise) for your choice. </text:span></text:p>
      <text:p text:style-name="P25"/>
      <text:p text:style-name="P25">_______<text:tab/>If a veterinarian finds this dog to have a congenital or genetic condition before it is a year old that would greatly compromise</text:p>
      <text:p text:style-name="P25"><text:s text:c="15"/>its ability to fulfill its working purpose DK may be exchange it for another. <text:s/></text:p>
      <text:p text:style-name="P25"><text:s/>_____ This does not include hypothyroidism, difficulty absorbing zinc, <text:s/>or non-crippling/non painful dysplasia in security dogs.</text:p>
      <text:p text:style-name="P25"/>
      <text:p text:style-name="P25"><text:span text:style-name="T2">______Health Record: <text:s/></text:span>DK usually administers vaccines, worming medicines, etc.at the kennel, not at a veterinarian's office. <text:s/>The</text:p>
      <text:p text:style-name="P25"><text:s/>buyer will receive a record of any and all treatments to date. <text:s/>The effectiveness the vaccines, wormers, drugs, etc. can not be guaranteed.</text:p>
      <text:p text:style-name="P28"/>
      <text:p text:style-name="P23"><text:span text:style-name="T2">______Diet affects health: <text:s/></text:span>DK will not be responsible in any way for any health, developmental or emotional problems if any of the following diets are fed because we have seen these adversely affect a number of dogs: <text:s/>Ol' Roy and similarly priced store brands, Purina Beneful, Kibbles N Bits, Twin Pet, semi moist burger type foods and: <text:s/>any diet whose 1st ingredient is <text:s/>grain or grain based (this </text:p>
      <text:p text:style-name="P23">includes wet/canned diets whose 1st ingredient is water and the 2nd is grain or grain based.) <text:s/>I invite you to visit the </text:p>
      <text:p text:style-name="P23">Dog Food Advisor.com and the Truth About Pet Food.coms websites to learn more. <text:s/><text:span text:style-name="T2">Dysplasia Note:</text:span> <text:s/>raising a Pyrenees, Collie, </text:p>
      <text:p text:style-name="P23">Doberman or any dog that will mature over 50 pounds on an "all breed puppy food" or a "small/medium breed puppy food" MAY </text:p>
      <text:p text:style-name="P25">INCREASE DYSPLASIA. </text:p>
      <text:p text:style-name="P40"/>
      <text:p text:style-name="P39"/>
      <text:p text:style-name="P39"/>
      <text:p text:style-name="P38">Page 2 of 5</text:p>
      <text:p text:style-name="P38"/>
      <text:p text:style-name="P37"><text:soft-page-break/><text:span text:style-name="T3">DIET RECOMMENDATION</text:span> <text:s/>for growing Collies and reducing bloat: gradually build up to adding 1000 mg of vitamin ester C to the large breed puppie's <text:s/>daily diet since studies suggest it helps reduce lameness and dysplasia. <text:s/>Some large male Collies seem <text:s/>to have a fast metabolism and may need <text:s/>up to 3 times the amount of food recommended on the bag. <text:s/>Other males and most females do well on recommended amounts. <text:s/>And I have 1 male and 2 female adults who appear to gain weight on air! <text:s/>You may have to do a bit of experimenting to see what kind of Collie you have. <text:s/>If he seems to need a lot of food- allow your growing Collie access to a quality dry large breed puppy diet 24 or 12 hours a day OR feed a dry diet of 25-30% protein and 20% fat two to three times a day. <text:s/>12 hours a day example: access to dry food morning to evening, evening to morning or midnight to noon, etc that will fit into your household's schedule. <text:s/>But change eating schedules gradually or you will risk a bloat incident in a dog over 6 months old (bloat is often fatal!) <text:s text:c="2"/>Wet/canned food is a great addition to dry food daily. <text:s/>PLEASE visit the Dog Food Advisor.com to see how much nutrition you can afford in your area. <text:s/></text:p>
      <text:p text:style-name="P41"><text:span text:style-name="T3"><text:tab/>BLOAT TRIGGER!! </text:span>- the most common appears to be the dog eating his normal dry food 1 hour or more later than he is used too if he is on a once a day eating schedule! <text:s/>Eating dry food twice a day (about every 12 hours) appears to give owners a little more leeway in meal timing. <text:s/>If your lifestyle makes shedules like this difficult then please consider access to food for 12 hours or 24 hours a day. <text:s/>If your dog starts gaining to much weight PLEASE try a “Senior” formula with adequate protein and little fat BEFORE you try a “diet” formula with little protein and little fat and a lot of grain. <text:s/>In some cases I mix senior and diet formulas together before resorting to an all “diet formula” diet. <text:s/>Gradually increasing exersise and play is great too! <text:s/><text:span text:style-name="T3">2</text:span><text:span text:style-name="T15">nd</text:span><text:span text:style-name="T3"> most common trigger- </text:span><text:span text:style-name="T4">is a sudden diet change, like getting into the trash or a different dog food because the normal ran completely out! <text:s/>Please try to aviod weak or easily accessable trash containers and always buy the next bag of food before the first runs out. <text:s/>Even if you have to get a different kind you have some days to mix them together so the change is not sudden.</text:span></text:p>
      <text:p text:style-name="P29"/>
      <text:p text:style-name="P36"><text:s text:c="14"/>_____Please DO NOT ABANDON THIS DOG. <text:s/>If at any time you discover you can't keep it DK will be happy to help you </text:p>
      <text:p text:style-name="P36"><text:s text:c="15"/>find a new home for it. <text:s/>DK can list the dog as "up for adoption" on a number of websites. <text:s/>DK can not buy the dog back but </text:p>
      <text:p text:style-name="P36"><text:s text:c="15"/>sometimes we will be able to house it while <text:span text:style-name="T5">we look for a new home. <text:s/>Please contact DK before sending this dog/pup to an </text:span></text:p>
      <text:p text:style-name="P35"><text:s text:c="15"/>animal shelter, rescue organization, <text:s/>or police or military donation; we would like to try and help. <text:s/>If you give this pup/dog to </text:p>
      <text:p text:style-name="P42"><text:s/>an individual or another family we would appreciate hearing about it, just to know everybody is ok. <text:s/>The new family is always welcome to contact Desert Kennels for advice or questions.</text:p>
      <text:p text:style-name="P34"/>
      <table:table table:name="Table11" table:style-name="Table11">
        <table:table-column table:style-name="Table11.A"/>
        <table:table-row table:style-name="Table11.1">
          <table:table-cell table:style-name="Table11.A1" office:value-type="string">
            <text:p text:style-name="P23">Additional Contract Stipulations:</text:p>
          </table:table-cell>
        </table:table-row>
        <table:table-row table:style-name="Table11.1">
          <table:table-cell table:style-name="Table11.A1" office:value-type="string">
            <text:p text:style-name="P26"/>
          </table:table-cell>
        </table:table-row>
        <table:table-row table:style-name="Table11.1">
          <table:table-cell table:style-name="Table11.A1" office:value-type="string">
            <text:p text:style-name="P26"/>
          </table:table-cell>
        </table:table-row>
        <table:table-row table:style-name="Table11.1">
          <table:table-cell table:style-name="Table11.A1" office:value-type="string">
            <text:p text:style-name="P26"/>
          </table:table-cell>
        </table:table-row>
        <table:table-row table:style-name="Table11.1">
          <table:table-cell table:style-name="Table11.A1" office:value-type="string">
            <text:p text:style-name="P26"/>
          </table:table-cell>
        </table:table-row>
        <table:table-row table:style-name="Table11.1">
          <table:table-cell table:style-name="Table11.A1" office:value-type="string">
            <text:p text:style-name="P27"/>
          </table:table-cell>
        </table:table-row>
      </table:table>
      <text:p text:style-name="P17"/>
      <text:p text:style-name="P1"><text:span text:style-name="T1">Desert Kennels Collie Prices and Guarantee Details <text:s/>as of 8-18-2014 </text:span><text:s/></text:p>
      <text:p text:style-name="P1"/>
      <table:table table:name="Table6" table:style-name="Table6">
        <table:table-column table:style-name="Table6.A"/>
        <table:table-row table:style-name="Table6.1">
          <table:table-cell table:style-name="Table6.A1" office:value-type="string">
            <text:p text:style-name="P4"><text:span text:style-name="T3">FAMILY FRIEND Prices</text:span> <text:s/>and inclusions: </text:p>
            <text:p text:style-name="P4"><text:tab/></text:p>
            <text:p text:style-name="P8">$ 650 Rough or $ 450 Smooth prices include:</text:p>
            <text:p text:style-name="P8"><text:tab/></text:p>
            <text:p text:style-name="P10">DK will pay for Limited AKC registration with one owner if "Desert" is included in the registered name, but Desert Kennels will not be responsible for any late registration fees. The AKC will charge extra for each co-owner listed.</text:p>
            <text:p text:style-name="P10"/>
            <text:p text:style-name="P8"><text:span text:style-name="T3">3 Day Health Guarantee</text:span>- an unhealthy pup may exchanged for another puppy. <text:s/>Note the stress and unpredictability of airline shipping void the 3 day health guarantee. <text:s/>I can not guarantee temperatures, baggage handling, air pressures, scheduling issues, mechanical breakdowns, human mistakes, etc. that I have no control over. <text:s/>Each flying puppy will have a veterinary health inspection certificate so that it can board the plane.</text:p>
            <text:p text:style-name="P9"/>
            <text:p text:style-name="P10">Collie puppy eye check and health record <text:s text:c="3"/></text:p>
            <text:p text:style-name="P10"><text:s text:c="12"/></text:p>
            <text:p text:style-name="P10"><text:span text:style-name="T4">_____ provided in paper form <text:s text:c="12"/></text:span><text:span text:style-name="T3">AKC limited registration application #____________________ </text:span></text:p>
            <text:p text:style-name="P13">_____ online codes: <text:s text:c="2"/>online PIN #_______________ <text:s text:c="4"/>full registration code_______________</text:p>
            <text:p text:style-name="P13"/>
            <text:p text:style-name="P8">You can <text:span text:style-name="T3">"upgrade"</text:span> to the AKC limited <text:s/>registration PET guarantees at any time by paying the $ 100 price difference. </text:p>
            <text:p text:style-name="P8">AKC limited registration- AKC will not register any offspring without Desert Kennels permission.</text:p>
            <text:p text:style-name="P8"/>
            <text:p text:style-name="P5">~~~~~~~~~~~~~~~~~~~~~~~~~~~~~~~~~~~~~~~~~~~~~~~~~~~~~~~~~~~~~~~~~~~~~~~~~~~~~~~~~~~~~~~~~~~</text:p>
          </table:table-cell>
        </table:table-row>
      </table:table>
      <text:p text:style-name="P43">Page 3 of 5</text:p>
      <text:p text:style-name="P12"><text:soft-page-break/>~~~~~~~~~~~~~~~~~~~~~~~~~~~~~~~~~~~~~~~~~~~~~~~~~~~~~~~~~~~~~~~~~~~~~~~~~~~~~~~~~~~~~~~~~~~~~</text:p>
      <text:p text:style-name="P8"><text:span text:style-name="T3"><text:s/></text:span><text:span text:style-name="T13">PET Prices</text:span><text:span text:style-name="T12"> with </text:span><text:span text:style-name="T13">AKC Limited Registration</text:span><text:span text:style-name="T12">- </text:span><text:s/>(Family Friend guarantees plus the following):</text:p>
      <text:p text:style-name="P8"/>
      <text:p text:style-name="P8">$ 750 Roughs or $ 550 Smooth prices also include:</text:p>
      <text:p text:style-name="P8"/>
      <text:p text:style-name="P8">Puppy must have "Desert" in it's registered name for any AKC Limited priced guarantee to be honored.</text:p>
      <text:p text:style-name="P8"/>
      <text:p text:style-name="P9"><text:span text:style-name="T3">Pet Vision Guarantee</text:span>- if the puppy goes completely blind by the age of 24 months from a genetic or congenital condition a <text:tab/>replacement puppy will be made available if: <text:s/>The blindness is confirmed by a veterinarian certified by the American <text:tab/>College of Veterinary Ophthalmologists (CERF/OFA exam acceptable) AND the original blind pup is spayed or <text:tab/>nuetered or returned to Desert Kennels.</text:p>
      <text:p text:style-name="P9"/>
      <text:p text:style-name="P8">You can <text:span text:style-name="T3">"upgrade"</text:span> to AKC Full Registration guarantee by paying the $200 rough or $150 smooth price difference at any time</text:p>
      <text:p text:style-name="P8"><text:s/>OR: <text:s text:c="6"/></text:p>
      <text:p text:style-name="P9"><text:tab/>If the puppy has CERF/OFA normal eyes after the age of 12 months listed on the OFA website ($50 <text:s/>in my area) <text:s text:c="6"/></text:p>
      <text:p text:style-name="P9">AND "Desert" is in the registered name <text:s text:c="8"/></text:p>
      <text:p text:style-name="P9">AND: <text:s/>The results of at least one of the following genetic tests are listed the OFA website:</text:p>
      <text:p text:style-name="P9"><text:tab/></text:p>
      <table:table table:name="Table3" table:style-name="Table3">
        <table:table-column table:style-name="Table3.A"/>
        <table:table-row>
          <table:table-cell table:style-name="Table3.A1" office:value-type="string">
            <text:p text:style-name="P20"><text:s text:c="8"/>Prices and online laboritories with websites are current as of 8-18-14 according to my online research. <text:s/>All have easy to use cheek swabs, no veterinarian appointment required. <text:s/>I have listed the cheapest testing from OFA approved laboritories. <text:s/></text:p>
            <text:p text:style-name="P20">Please visit their websites and the OFA website for full details. <text:s text:c="2"/></text:p>
            <text:p text:style-name="P20">* Lab results may not be displayed on OFA website but I will accept results if I can verify them.</text:p>
            <text:p text:style-name="P20">** The symptoms of these can usually be seen during the puppy eye check if the diseases are present.</text:p>
            <table:table table:name="Table4" table:style-name="Table4">
              <table:table-column table:style-name="Table4.A"/>
              <table:table-column table:style-name="Table4.B"/>
              <table:table-column table:style-name="Table4.C"/>
              <table:table-row>
                <table:table-cell table:style-name="Table4.A1" office:value-type="string">
                  <text:p text:style-name="P20">Degenerative Myelopathy <text:s text:c="2"/>(mid-late life spinal failure)</text:p>
                </table:table-cell>
                <table:table-cell table:style-name="Table4.A1" office:value-type="string">
                  <text:p text:style-name="P20">Gensol $40.00</text:p>
                </table:table-cell>
                <table:table-cell table:style-name="Table4.C1">
                  <text:p text:style-name="P20"/>
                </table:table-cell>
              </table:table-row>
              <table:table-row>
                <table:table-cell table:style-name="Table4.A2" office:value-type="string">
                  <text:p text:style-name="P20">Collie Eye Anomoly CEA/CH (young adult blindness)</text:p>
                </table:table-cell>
                <table:table-cell table:style-name="Table4.A2" office:value-type="string">
                  <text:p text:style-name="P20">Optigen <text:s/>$180.00</text:p>
                </table:table-cell>
                <table:table-cell table:style-name="Table4.C2" office:value-type="string">
                  <text:p text:style-name="P20">* Paw Prints $80</text:p>
                </table:table-cell>
              </table:table-row>
              <table:table-row>
                <table:table-cell table:style-name="Table4.A2" office:value-type="string">
                  <text:p text:style-name="P20">**Cyclic Neutropenia (fatal young adults gray collie syndrome)</text:p>
                </table:table-cell>
                <table:table-cell table:style-name="Table4.A2" office:value-type="string">
                  <text:p text:style-name="P20">Vetgen $65 <text:s text:c="8"/>* Gensol $40</text:p>
                </table:table-cell>
                <table:table-cell table:style-name="Table4.C2" office:value-type="string">
                  <text:p text:style-name="P20">* Animal Genetics $45</text:p>
                </table:table-cell>
              </table:table-row>
              <table:table-row>
                <table:table-cell table:style-name="Table4.A2" office:value-type="string">
                  <text:p text:style-name="P21">MDR1 gene (drug toxicity, over 20 drugs, not just ivermectin !! ) Condition most likely to kill a Collie when a perscription is written for an untested dog.</text:p>
                </table:table-cell>
                <table:table-cell table:style-name="Table4.A2" office:value-type="string">
                  <text:p text:style-name="P20">Washington State University $70</text:p>
                </table:table-cell>
                <table:table-cell table:style-name="Table4.C2" office:value-type="string">
                  <text:p text:style-name="P20">* $40 Gensol</text:p>
                </table:table-cell>
              </table:table-row>
              <table:table-row>
                <table:table-cell table:style-name="Table4.A2" office:value-type="string">
                  <text:p text:style-name="P20">**Progressive Retinal Atrophy PRA/rcd2 (young adult blindness)</text:p>
                </table:table-cell>
                <table:table-cell table:style-name="Table4.A2" office:value-type="string">
                  <text:p text:style-name="P20">Optigen <text:s/>$180 </text:p>
                </table:table-cell>
                <table:table-cell table:style-name="Table4.C2" office:value-type="string">
                  <text:p text:style-name="P20"/>
                </table:table-cell>
              </table:table-row>
              <table:table-row>
                <table:table-cell table:style-name="Table4.A2" office:value-type="string">
                  <text:p text:style-name="P20">Von Willebrand's vWB (bleeding disorder, might be fatal)</text:p>
                </table:table-cell>
                <table:table-cell table:style-name="Table4.A2" office:value-type="string">
                  <text:p text:style-name="P20">* Vet gen $95</text:p>
                </table:table-cell>
                <table:table-cell table:style-name="Table4.C2" office:value-type="string">
                  <text:p text:style-name="P20">*$80 Paw Prints</text:p>
                </table:table-cell>
              </table:table-row>
            </table:table>
            <text:p text:style-name="P20">OFA evaluated hips- ex ray fees vary by veterinarian, I highly suggest comparing prices in your area. <text:s/></text:p>
            <text:p text:style-name="P20">My area $300-$700 for the same darn thing !! <text:s text:c="17"/><text:span text:style-name="T3">Microchip is required</text:span> to positively id the puppy and it's test results.</text:p>
          </table:table-cell>
        </table:table-row>
      </table:table>
      <text:p text:style-name="P9">Desert Kennels will sign over the "breeding rights" for no extra charge. </text:p>
      <text:p text:style-name="P9">The AKC may charge a small paperwork fee. $30 last I checked.</text:p>
      <text:p text:style-name="P2">~~~~~~~~~~~~~~~~~~~~~~~~~~~~~~~~~~~~~~~~~~~~~~~~~~~~~~~~~~~~~~~~~~~~~~~~~~~~~~~~~~~~~~~~~~~~~~~</text:p>
      <text:p text:style-name="P2">Breeding Stock Prices with AKC Full Registration </text:p>
      <text:p text:style-name="P14">(breeding rights registration, the AKC may register the offspring of this dog)</text:p>
      <text:p text:style-name="P14">(include family friend guarantees, pet guarantees, plus the following)</text:p>
      <text:p text:style-name="P14"/>
      <text:p text:style-name="P8">$ 950 Roughs and $ 700 Smooths also include:</text:p>
      <text:p text:style-name="P8">Puppy must have "Desert" in it's registered name for any AKC Full Registration priced guarantee to be honored.</text:p>
      <text:p text:style-name="P8"/>
      <text:p text:style-name="P9"><text:span text:style-name="T3">EYES</text:span> - The puppy's eyes will CERF or OFA normal between the ages of 12 and 24 months or </text:p>
      <text:p text:style-name="P9"><text:s text:c="14"/>a <text:s/>replacement <text:s/>puppy will be available after the affected pup is spayed or neutered or returned to Desert Kennels.</text:p>
      <text:p text:style-name="P11"/>
      <text:p text:style-name="P9"><text:span text:style-name="T3">HIPS</text:span> - If the puppy is raised on a Large Breed Puppy formula food and it has OFA <text:s/>confirmed hip dysplasia between it's second and third birthday a replacement puppy will be made available when the original puppy is spayed or nuetered or returned to Desert Kennels. <text:s/>Receipts for a Large Breed Puppy diet must be available.</text:p>
      <text:p text:style-name="P9"/>
      <text:p text:style-name="P11">Breeding Strategies:</text:p>
      <text:p text:style-name="P9">To help maintain a diverse gene pool and reduce limiting future genetics- please consider breeding your dog “up and away” from any genetic disease that it may have. <text:s/>Instead of not breeding it at all. <text:s/>Try to breed “affecteds” and “carriers” to ”clears” <text:s/>Genetic testing helps you breed carriers to carriers and look for clears in the next generation. <text:s/>I am always in the process of breeding up and away from undesirable traits and towards the “totally perfect” dog. <text:s/>If you believe your dog has a talent, trait, instinct, conformation, intelligence, personality, etc that is worthy of the breed; then you have my permission to try to keep it for future generations to enjoy. <text:s text:c="149"/>Page 4 of 5</text:p>
      <text:p text:style-name="P9"><text:soft-page-break/>______ <text:span text:style-name="T3">von Willebrand's </text:span>– if the pup tests as “genetically affected vWB” and it bleeds to death from spaying, neutering or a sudden “for no apparent reason” nose bleed a replacement pup will be made available. <text:s/>Bleeding death from injuries and surgeries before it's 5<text:span text:style-name="T14">th</text:span> birthday will be considered by the breeder on an individual basis. <text:s/>Major injuries similar to being hit by a vehicle will not be included! <text:s/>Genetic testing and proof of cause of death are the responsibility of the buyer. <text:s/>Desert Kennels <text:s/>must be able to verify results. <text:s text:c="16"/></text:p>
      <text:p text:style-name="P9"/>
      <text:p text:style-name="P9">______<text:span text:style-name="T3">Gray Collie Cyclic Neutropenia </text:span>– symptoms included an increasing silvering or greying of the puppies color that is noticible before the age of 1 year. <text:s/>The disease is usually fatal by the age of 2 years. <text:s/>If a puppy tests genetically affected a replacement puppy will be made available. <text:s/>Desert Kennels <text:s/>must be able to verify results. <text:s text:c="16"/></text:p>
      <text:p text:style-name="P9"/>
      <text:p text:style-name="P9">______<text:span text:style-name="T3">Degenerative Myelopathy</text:span> – if the pup tests “genetically affected” and suffers symptoms before it's 10<text:span text:style-name="T14">th</text:span> birthday a replacement pup will be made available. <text:s/>Desert Kennels <text:s/>must be able to verify results and diagnosis. <text:s text:c="8"/></text:p>
      <text:p text:style-name="P9"/>
      <text:p text:style-name="P9">Page 5 of 5 <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ra Karhan</meta:initial-creator>
    <meta:creation-date>2014-05-14T19:28:22.67</meta:creation-date>
    <dc:date>2014-10-01T12:28:27.79</dc:date>
    <dc:creator>Abra Karhan</dc:creator>
    <meta:editing-duration>PT11H8M49S</meta:editing-duration>
    <meta:editing-cycles>34</meta:editing-cycles>
    <meta:generator>OpenOffice/4.0.1$Win32 OpenOffice.org_project/401m5$Build-9714</meta:generator>
    <meta:document-statistic meta:table-count="4" meta:image-count="0" meta:object-count="0" meta:page-count="5" meta:paragraph-count="145" meta:word-count="2910" meta:character-count="18135"/>
  </office:meta>
</office:document-meta>
</file>